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4.711cm"/>
    </style:style>
    <style:style style:name="co6" style:family="table-column">
      <style:table-column-properties fo:break-before="auto" style:column-width="6.754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3.595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1.36cm"/>
    </style:style>
    <style:style style:name="co11" style:family="table-column">
      <style:table-column-properties fo:break-before="auto" style:column-width="19.308cm"/>
    </style:style>
    <style:style style:name="co12" style:family="table-column">
      <style:table-column-properties fo:break-before="auto" style:column-width="3.97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8.625cm"/>
    </style:style>
    <style:style style:name="co15" style:family="table-column">
      <style:table-column-properties fo:break-before="auto" style:column-width="4.339cm"/>
    </style:style>
    <style:style style:name="co16" style:family="table-column">
      <style:table-column-properties fo:break-before="auto" style:column-width="5.19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Tallymer">
      <style:table-properties table:display="true" style:writing-mode="lr-tb"/>
    </style:style>
    <style:style style:name="ta2" style:family="table" style:master-page-name="PageStyle_5f_R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Edenovo-TEannot_20_rep-1733">
      <style:table-properties table:display="true" style:writing-mode="lr-tb"/>
    </style:style>
    <style:style style:name="ta5" style:family="table" style:master-page-name="PageStyle_5f_TEanno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2">
      <style:table-cell-properties style:rotation-align="none"/>
    </style:style>
    <style:style style:name="ce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3"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3">
      <style:table-cell-properties style:rotation-align="none"/>
    </style:style>
    <style:style style:name="ce26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llyme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 calcext:value-type="string" table:number-columns-spanned="5" table:number-rows-spanned="1">
            <text:p>Analyse Tallymer rep-1612 (données issues de la tâche PAGE-12)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taille en bp</text:p>
          </table:table-cell>
          <table:table-cell table:style-name="ce2" office:value-type="string" calcext:value-type="string">
            <text:p>Nb items</text:p>
          </table:table-cell>
          <table:table-cell table:style-name="ce2" office:value-type="string" calcext:value-type="string">
            <text:p>couverture en pb</text:p>
          </table:table-cell>
          <table:table-cell table:style-name="ce2" office:value-type="string" calcext:value-type="string">
            <text:p>en % sur les 10 chrs</text:p>
          </table:table-cell>
          <table:table-cell table:style-name="ce2" table:number-columns-repeated="1019"/>
        </table:table-row>
        <table:table-row table:style-name="ro1">
          <table:table-cell table:style-name="ce3" office:value-type="string" calcext:value-type="string">
            <text:p>genome initial</text:p>
          </table:table-cell>
          <table:table-cell table:style-name="ce3" office:value-type="float" office:value="2066432718" calcext:value-type="float">
            <text:p>2066432718</text:p>
          </table:table-cell>
          <table: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chr1</text:p>
          </table:table-cell>
          <table:table-cell office:value-type="float" office:value="301354135" calcext:value-type="float">
            <text:p>301354135</text:p>
          </table:table-cell>
          <table:table-cell office:value-type="float" office:value="1110383" calcext:value-type="float">
            <text:p>1110383</text:p>
          </table:table-cell>
          <table:table-cell office:value-type="float" office:value="207366956" calcext:value-type="float">
            <text:p>207366956</text:p>
          </table:table-cell>
          <table:table-cell table:style-name="ce8" table:formula="of:=[.D4]/[.B14]*100" office:value-type="float" office:value="10.0732883263681" calcext:value-type="float">
            <text:p>10,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2</text:p>
          </table:table-cell>
          <table:table-cell office:value-type="float" office:value="237068873" calcext:value-type="float">
            <text:p>237068873</text:p>
          </table:table-cell>
          <table:table-cell office:value-type="float" office:value="932275" calcext:value-type="float">
            <text:p>932275</text:p>
          </table:table-cell>
          <table:table-cell office:value-type="float" office:value="160640907" calcext:value-type="float">
            <text:p>160640907</text:p>
          </table:table-cell>
          <table:table-cell table:style-name="ce8" table:formula="of:=[.D5]/[.B14]*100" office:value-type="float" office:value="7.80347170269639" calcext:value-type="float">
            <text:p>7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3</text:p>
          </table:table-cell>
          <table:table-cell office:value-type="float" office:value="232140174" calcext:value-type="float">
            <text:p>232140174</text:p>
          </table:table-cell>
          <table:table-cell office:value-type="float" office:value="926191" calcext:value-type="float">
            <text:p>926191</text:p>
          </table:table-cell>
          <table:table-cell office:value-type="float" office:value="158188647" calcext:value-type="float">
            <text:p>158188647</text:p>
          </table:table-cell>
          <table:table-cell table:style-name="ce8" table:formula="of:=[.D6]/[.B14]*100" office:value-type="float" office:value="7.68434798835099" calcext:value-type="float">
            <text:p>7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4</text:p>
          </table:table-cell>
          <table:table-cell office:value-type="float" office:value="241473504" calcext:value-type="float">
            <text:p>241473504</text:p>
          </table:table-cell>
          <table:table-cell office:value-type="float" office:value="1015369" calcext:value-type="float">
            <text:p>1015369</text:p>
          </table:table-cell>
          <table:table-cell office:value-type="float" office:value="165968766" calcext:value-type="float">
            <text:p>165968766</text:p>
          </table:table-cell>
          <table:table-cell table:style-name="ce8" table:formula="of:=[.D7]/[.B14]*100" office:value-type="float" office:value="8.06228371838338" calcext:value-type="float">
            <text:p>8,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5</text:p>
          </table:table-cell>
          <table:table-cell office:value-type="float" office:value="217872852" calcext:value-type="float">
            <text:p>217872852</text:p>
          </table:table-cell>
          <table:table-cell office:value-type="float" office:value="845310" calcext:value-type="float">
            <text:p>845310</text:p>
          </table:table-cell>
          <table:table-cell office:value-type="float" office:value="147418412" calcext:value-type="float">
            <text:p>147418412</text:p>
          </table:table-cell>
          <table:table-cell table:style-name="ce8" table:formula="of:=[.D8]/[.B14]*100" office:value-type="float" office:value="7.16116105157722" calcext:value-type="float">
            <text:p>7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6</text:p>
          </table:table-cell>
          <table:table-cell office:value-type="float" office:value="169174353" calcext:value-type="float">
            <text:p>169174353</text:p>
          </table:table-cell>
          <table:table-cell office:value-type="float" office:value="694480" calcext:value-type="float">
            <text:p>694480</text:p>
          </table:table-cell>
          <table:table-cell office:value-type="float" office:value="111687881" calcext:value-type="float">
            <text:p>111687881</text:p>
          </table:table-cell>
          <table:table-cell table:style-name="ce8" table:formula="of:=[.D9]/[.B14]*100" office:value-type="float" office:value="5.42547496272305" calcext:value-type="float">
            <text:p>5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7</text:p>
          </table:table-cell>
          <table:table-cell office:value-type="float" office:value="176764762" calcext:value-type="float">
            <text:p>176764762</text:p>
          </table:table-cell>
          <table:table-cell office:value-type="float" office:value="755977" calcext:value-type="float">
            <text:p>755977</text:p>
          </table:table-cell>
          <table:table-cell office:value-type="float" office:value="118041525" calcext:value-type="float">
            <text:p>118041525</text:p>
          </table:table-cell>
          <table:table-cell table:style-name="ce8" table:formula="of:=[.D10]/[.B14]*100" office:value-type="float" office:value="5.73411665361569" calcext:value-type="float">
            <text:p>5,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8</text:p>
          </table:table-cell>
          <table:table-cell office:value-type="float" office:value="175793759" calcext:value-type="float">
            <text:p>175793759</text:p>
          </table:table-cell>
          <table:table-cell office:value-type="float" office:value="715283" calcext:value-type="float">
            <text:p>715283</text:p>
          </table:table-cell>
          <table:table-cell office:value-type="float" office:value="117440718" calcext:value-type="float">
            <text:p>117440718</text:p>
          </table:table-cell>
          <table:table-cell table:style-name="ce8" table:formula="of:=[.D11]/[.B14]*100" office:value-type="float" office:value="5.70493118329659" calcext:value-type="float">
            <text:p>5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9</text:p>
          </table:table-cell>
          <table:table-cell office:value-type="float" office:value="156750706" calcext:value-type="float">
            <text:p>156750706</text:p>
          </table:table-cell>
          <table:table-cell office:value-type="float" office:value="655733" calcext:value-type="float">
            <text:p>655733</text:p>
          </table:table-cell>
          <table:table-cell office:value-type="float" office:value="101948634" calcext:value-type="float">
            <text:p>101948634</text:p>
          </table:table-cell>
          <table:table-cell table:style-name="ce8" table:formula="of:=[.D12]/[.B14]*100" office:value-type="float" office:value="4.9523704478807" calcext:value-type="float">
            <text:p>4,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10</text:p>
          </table:table-cell>
          <table:table-cell office:value-type="float" office:value="150189435" calcext:value-type="float">
            <text:p>150189435</text:p>
          </table:table-cell>
          <table:table-cell office:value-type="float" office:value="641775" calcext:value-type="float">
            <text:p>641775</text:p>
          </table:table-cell>
          <table:table-cell office:value-type="float" office:value="99029475" calcext:value-type="float">
            <text:p>99029475</text:p>
          </table:table-cell>
          <table:table-cell table:style-name="ce8" table:formula="of:=[.D13]/[.B14]*100" office:value-type="float" office:value="4.81056612743963" calcext:value-type="float">
            <text:p>4,8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 10 chromosomes</text:p>
          </table:table-cell>
          <table:table-cell table:style-name="ce5" table:formula="of:=SUM([.B4:.B13])" office:value-type="float" office:value="2058582553" calcext:value-type="float">
            <text:p>2058582553</text:p>
          </table:table-cell>
          <table:table-cell table:style-name="ce5" table:formula="of:=SUM([.C4:.C13])" office:value-type="float" office:value="8292776" calcext:value-type="float">
            <text:p>8292776</text:p>
          </table:table-cell>
          <table:table-cell table:style-name="ce5" table:formula="of:=SUM([.D4:.D13])" office:value-type="float" office:value="1387731921" calcext:value-type="float">
            <text:p>1387731921</text:p>
          </table:table-cell>
          <table:table-cell table:style-name="ce9" table:formula="of:=[.D14]/[.B14]*100" office:value-type="float" office:value="67.4120121623318" calcext:value-type="float">
            <text:p>67,41</text:p>
          </table:table-cell>
          <table:table-cell table:style-name="ce8"/>
          <table:table-cell table:number-columns-repeated="1018"/>
        </table:table-row>
        <table:table-row table:style-name="ro1">
          <table:table-cell office:value-type="string" calcext:value-type="string">
            <text:p>Mitochondire</text:p>
          </table:table-cell>
          <table:table-cell office:value-type="float" office:value="569630" calcext:value-type="float">
            <text:p>569630</text:p>
          </table:table-cell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hloroplaste</text:p>
          </table:table-cell>
          <table:table-cell office:value-type="float" office:value="140384" calcext:value-type="float">
            <text:p>140384</text:p>
          </table:table-cell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7140151" calcext:value-type="float">
            <text:p>7140151</text:p>
          </table:table-cell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>
            <text:p>total suppl</text:p>
          </table:table-cell>
          <table:table-cell table:style-name="ce5" table:formula="of:=SUM([.B15:.B17])" office:value-type="float" office:value="7850165" calcext:value-type="float">
            <text:p>7850165</text:p>
          </table:table-cell>
          <table:table-cell table:style-name="ce5" office:value-type="float" office:value="39073" calcext:value-type="float">
            <text:p>39073</text:p>
          </table:table-cell>
          <table:table-cell table:style-name="ce5" office:value-type="float" office:value="3961738" calcext:value-type="float">
            <text:p>3961738</text:p>
          </table:table-cell>
          <table:table-cell table:style-name="ce9" table:formula="of:=[.D18]/[.B18]*100" office:value-type="float" office:value="50.4669392299398" calcext:value-type="float">
            <text:p>50,4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tal entier</text:p>
          </table:table-cell>
          <table:table-cell table:style-name="ce3" table:formula="of:=[.B14]+[.B18]" office:value-type="float" office:value="2066432718" calcext:value-type="float">
            <text:p>2066432718</text:p>
          </table:table-cell>
          <table:table-cell table:style-name="ce3" table:formula="of:=[.C14]+[.C18]" office:value-type="float" office:value="8331849" calcext:value-type="float">
            <text:p>8331849</text:p>
          </table:table-cell>
          <table:table-cell table:style-name="ce3" table:formula="of:=[.D14]+[.D18]" office:value-type="float" office:value="1391693659" calcext:value-type="float">
            <text:p>1391693659</text:p>
          </table:table-cell>
          <table:table-cell table:style-name="ce10" table:formula="of:=[.D19]/[.B19]*100" office:value-type="float" office:value="67.3476395760397" calcext:value-type="float">
            <text:p>67,35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S" table:style-name="ta2">
        <table:table-column table:style-name="co4" table:default-cell-style-name="ce4"/>
        <table:table-column table:style-name="co5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 calcext:value-type="string" table:number-columns-spanned="5" table:number-rows-spanned="1">
            <text:p>Analyse RS voir tâche rep-</text:p>
          </table:table-cell>
          <table:covered-table-cell table:number-columns-repeated="4" table:style-name="ce1"/>
          <table:table-cell table:style-name="ce7" table:number-columns-repeated="5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taille en bp</text:p>
          </table:table-cell>
          <table:table-cell table:style-name="ce2" office:value-type="string" calcext:value-type="string">
            <text:p>nb Hits *.fa/freq</text:p>
          </table:table-cell>
          <table:table-cell table:style-name="ce2" office:value-type="string" calcext:value-type="string">
            <text:p>Nb consensus</text:p>
          </table:table-cell>
          <table:table-cell table:style-name="ce2" office:value-type="string" calcext:value-type="string">
            <text:p>Pasteclassif</text:p>
          </table:table-cell>
          <table:table-cell table:style-name="ce2" office:value-type="string" calcext:value-type="string">
            <text:p>rmvDD</text:p>
          </table:table-cell>
          <table:table-cell table:style-name="ce2" office:value-type="string" calcext:value-type="string">
            <text:p>Nb cons used</text:p>
          </table:table-cell>
          <table:table-cell table:style-name="ce2" office:value-type="string" calcext:value-type="string">
            <text:p>TEannot1 %cov</text:p>
          </table:table-cell>
          <table:table-cell table:style-name="ce2" office:value-type="string" calcext:value-type="string">
            <text:p>Nb cons FLC</text:p>
          </table:table-cell>
          <table:table-cell table:style-name="ce2" office:value-type="string" calcext:value-type="string">
            <text:p>TEannot2</text:p>
          </table:table-cell>
          <table:table-cell table:style-name="ce2" office:value-type="string" calcext:value-type="string">
            <text:p>en % sur les 10 chrs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>
            <text:p>genome initial</text:p>
          </table:table-cell>
          <table:table-cell table:style-name="ce3" office:value-type="float" office:value="2066432718" calcext:value-type="float">
            <text:p>2066432718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chr1</text:p>
          </table:table-cell>
          <table:table-cell office:value-type="float" office:value="301354135" calcext:value-type="float">
            <text:p>301354135</text:p>
          </table:table-cell>
          <table:table-cell office:value-type="float" office:value="11588069" calcext:value-type="float">
            <text:p>11588069</text:p>
          </table:table-cell>
          <table:table-cell/>
          <table:table-cell office:value-type="float" office:value="8261" calcext:value-type="float">
            <text:p>8261</text:p>
          </table:table-cell>
          <table:table-cell office:value-type="float" office:value="1561" calcext:value-type="float">
            <text:p>1561</text:p>
          </table:table-cell>
          <table:table-cell table:formula="of:=[.E4]-[.F4]" office:value-type="float" office:value="6700" calcext:value-type="float">
            <text:p>6700</text:p>
          </table:table-cell>
          <table:table-cell table:number-columns-repeated="3"/>
          <table:table-cell table:style-name="ce8" table:formula="of:=[.E4]/[.B14]*100" office:value-type="float" office:value="0.000401295541340382" calcext:value-type="float">
            <text:p>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2</text:p>
          </table:table-cell>
          <table:table-cell office:value-type="float" office:value="237068873" calcext:value-type="float">
            <text:p>237068873</text:p>
          </table:table-cell>
          <table:table-cell table:number-columns-repeated="2"/>
          <table:table-cell office:value-type="float" office:value="6013" calcext:value-type="float">
            <text:p>6013</text:p>
          </table:table-cell>
          <table:table-cell table:number-columns-repeated="5"/>
          <table:table-cell table:style-name="ce8" table:formula="of:=[.E5]/[.B14]*100" office:value-type="float" office:value="0.00029209418836457" calcext:value-type="float">
            <text:p>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3</text:p>
          </table:table-cell>
          <table:table-cell office:value-type="float" office:value="232140174" calcext:value-type="float">
            <text:p>232140174</text:p>
          </table:table-cell>
          <table:table-cell table:number-columns-repeated="8"/>
          <table:table-cell table:style-name="ce8" table:formula="of:=[.E6]/[.B14]*100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4</text:p>
          </table:table-cell>
          <table:table-cell office:value-type="float" office:value="241473504" calcext:value-type="float">
            <text:p>241473504</text:p>
          </table:table-cell>
          <table:table-cell table:number-columns-repeated="8"/>
          <table:table-cell table:style-name="ce8" table:formula="of:=[.E7]/[.B14]*100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5</text:p>
          </table:table-cell>
          <table:table-cell office:value-type="float" office:value="217872852" calcext:value-type="float">
            <text:p>217872852</text:p>
          </table:table-cell>
          <table:table-cell table:number-columns-repeated="8"/>
          <table:table-cell table:style-name="ce8" table:formula="of:=[.E8]/[.B14]*100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6</text:p>
          </table:table-cell>
          <table:table-cell office:value-type="float" office:value="169174353" calcext:value-type="float">
            <text:p>169174353</text:p>
          </table:table-cell>
          <table:table-cell table:number-columns-repeated="8"/>
          <table:table-cell table:style-name="ce8" table:formula="of:=[.E9]/[.B14]*100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7</text:p>
          </table:table-cell>
          <table:table-cell office:value-type="float" office:value="176764762" calcext:value-type="float">
            <text:p>176764762</text:p>
          </table:table-cell>
          <table:table-cell table:number-columns-repeated="8"/>
          <table:table-cell table:style-name="ce8" table:formula="of:=[.E10]/[.B14]*100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8</text:p>
          </table:table-cell>
          <table:table-cell office:value-type="float" office:value="175793759" calcext:value-type="float">
            <text:p>175793759</text:p>
          </table:table-cell>
          <table:table-cell table:number-columns-repeated="8"/>
          <table:table-cell table:style-name="ce8" table:formula="of:=[.E11]/[.B14]*100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9</text:p>
          </table:table-cell>
          <table:table-cell office:value-type="float" office:value="156750706" calcext:value-type="float">
            <text:p>156750706</text:p>
          </table:table-cell>
          <table:table-cell table:number-columns-repeated="8"/>
          <table:table-cell table:style-name="ce8" table:formula="of:=[.E12]/[.B14]*100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10</text:p>
          </table:table-cell>
          <table:table-cell office:value-type="float" office:value="150189435" calcext:value-type="float">
            <text:p>150189435</text:p>
          </table:table-cell>
          <table:table-cell table:number-columns-repeated="8"/>
          <table:table-cell table:style-name="ce8" table:formula="of:=[.E13]/[.B14]*100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otal 10 chromosomes</text:p>
          </table:table-cell>
          <table:table-cell table:style-name="ce5" table:formula="of:=SUM([.B4:.B13])" office:value-type="float" office:value="2058582553" calcext:value-type="float">
            <text:p>2058582553</text:p>
          </table:table-cell>
          <table:table-cell table:style-name="ce5"/>
          <table:table-cell table:style-name="ce5" table:formula="of:=SUM([.D4:.D13])" office:value-type="float" office:value="0" calcext:value-type="float">
            <text:p>0</text:p>
          </table:table-cell>
          <table:table-cell table:style-name="ce5" table:formula="of:=SUM([.E4:.E13])" office:value-type="float" office:value="14274" calcext:value-type="float">
            <text:p>14274</text:p>
          </table:table-cell>
          <table:table-cell table:style-name="ce5" table:number-columns-repeated="5"/>
          <table:table-cell table:style-name="ce9" table:formula="of:=[.E14]/[.B14]*100" office:value-type="float" office:value="0.000693389729704952" calcext:value-type="float">
            <text:p>0,00</text:p>
          </table:table-cell>
          <table:table-cell table:style-name="ce8"/>
          <table:table-cell table:number-columns-repeated="1012"/>
        </table:table-row>
        <table:table-row table:style-name="ro1">
          <table:table-cell office:value-type="string" calcext:value-type="string">
            <text:p>Mitochondire</text:p>
          </table:table-cell>
          <table:table-cell office:value-type="float" office:value="569630" calcext:value-type="float">
            <text:p>569630</text:p>
          </table:table-cell>
          <table:table-cell/>
          <table:table-cell table:style-name="ce6"/>
          <table:table-cell table:style-name="ce7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chloroplaste</text:p>
          </table:table-cell>
          <table:table-cell office:value-type="float" office:value="140384" calcext:value-type="float">
            <text:p>140384</text:p>
          </table:table-cell>
          <table:table-cell/>
          <table:table-cell table:style-name="ce6"/>
          <table:table-cell table:style-name="ce7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7140151" calcext:value-type="float">
            <text:p>7140151</text:p>
          </table:table-cell>
          <table:table-cell/>
          <table:table-cell table:style-name="ce6"/>
          <table:table-cell table:style-name="ce7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total suppl</text:p>
          </table:table-cell>
          <table:table-cell table:style-name="ce5" table:formula="of:=SUM([.B15:.B17])" office:value-type="float" office:value="7850165" calcext:value-type="float">
            <text:p>7850165</text:p>
          </table:table-cell>
          <table:table-cell table:style-name="ce5" table:number-columns-repeated="8"/>
          <table:table-cell table:style-name="ce9" table:formula="of:=[.E18]/[.B18]*100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tal entier</text:p>
          </table:table-cell>
          <table:table-cell table:style-name="ce3" table:formula="of:=[.B14]+[.B18]" office:value-type="float" office:value="2066432718" calcext:value-type="float">
            <text:p>2066432718</text:p>
          </table:table-cell>
          <table:table-cell table:style-name="ce3"/>
          <table:table-cell table:style-name="ce3" table:formula="of:=[.D14]+[.D18]" office:value-type="float" office:value="0" calcext:value-type="float">
            <text:p>0</text:p>
          </table:table-cell>
          <table:table-cell table:style-name="ce3" table:formula="of:=[.E14]+[.E18]" office:value-type="float" office:value="14274" calcext:value-type="float">
            <text:p>14274</text:p>
          </table:table-cell>
          <table:table-cell table:style-name="ce3" table:number-columns-repeated="5"/>
          <table:table-cell table:style-name="ce10" table:formula="of:=[.E19]/[.B19]*100" office:value-type="float" office:value="0.000690755613558767" calcext:value-type="float">
            <text:p>0,00</text:p>
          </table:table-cell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ome ZmB73_refV3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11" table:default-cell-style-name="Default"/>
        <table:table-column table:style-name="co12" table:default-cell-style-name="Default"/>
        <table:table-row table:style-name="ro3">
          <table:table-cell table:style-name="ce11" office:value-type="string" calcext:value-type="string">
            <text:p>nom fichier</text:p>
          </table:table-cell>
          <table:table-cell table:style-name="ce13" office:value-type="string" calcext:value-type="string">
            <text:p>nb bp</text:p>
          </table:table-cell>
          <table:table-cell table:style-name="ce16" office:value-type="string" calcext:value-type="string">
            <text:p>taux GC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T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autre</text:p>
          </table:table-cell>
          <table:table-cell table:style-name="ce11" office:value-type="string" calcext:value-type="string">
            <text:p>Header original</text:p>
          </table:table-cell>
          <table:table-cell table:style-name="ce11" office:value-type="string" calcext:value-type="string">
            <text:p>Header modifié</text:p>
          </table:table-cell>
        </table:table-row>
        <table:table-row table:style-name="ro3">
          <table:table-cell office:value-type="string" calcext:value-type="string">
            <text:p>ZmB73_RefGen_v3_chr01.fsa</text:p>
          </table:table-cell>
          <table:table-cell office:value-type="float" office:value="301433382" calcext:value-type="float">
            <text:p>301 433 382</text:p>
          </table:table-cell>
          <table:table-cell table:style-name="ce17" office:value-type="float" office:value="140679112" calcext:value-type="float">
            <text:p>140 679 112</text:p>
          </table:table-cell>
          <table:table-cell office:value-type="float" office:value="79447048" calcext:value-type="float">
            <text:p>79 447 048</text:p>
          </table:table-cell>
          <table:table-cell office:value-type="float" office:value="79449346" calcext:value-type="float">
            <text:p>79 449 346</text:p>
          </table:table-cell>
          <table:table-cell office:value-type="float" office:value="70260228" calcext:value-type="float">
            <text:p>70 260 228</text:p>
          </table:table-cell>
          <table:table-cell office:value-type="float" office:value="70418884" calcext:value-type="float">
            <text:p>70 418 884</text:p>
          </table:table-cell>
          <table:table-cell office:value-type="float" office:value="1857874" calcext:value-type="float">
            <text:p>1 857 8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nl|ZmB73_RefGen_v3_chr01|1 dna:chromosome chromosome:AGPv3:1:1:301433382:1</text:p>
          </table:table-cell>
          <table:table-cell office:value-type="string" calcext:value-type="string">
            <text:p>chr01_ZmB73v3</text:p>
          </table:table-cell>
        </table:table-row>
        <table:table-row table:style-name="ro3">
          <table:table-cell office:value-type="string" calcext:value-type="string">
            <text:p>ZmB73_RefGen_v3_chr02.fsa</text:p>
          </table:table-cell>
          <table:table-cell office:value-type="float" office:value="237893627" calcext:value-type="float">
            <text:p>237 893 627</text:p>
          </table:table-cell>
          <table:table-cell table:style-name="ce17" office:value-type="float" office:value="110988622" calcext:value-type="float">
            <text:p>110 988 622</text:p>
          </table:table-cell>
          <table:table-cell office:value-type="float" office:value="62740197" calcext:value-type="float">
            <text:p>62 740 197</text:p>
          </table:table-cell>
          <table:table-cell office:value-type="float" office:value="62711135" calcext:value-type="float">
            <text:p>62 711 135</text:p>
          </table:table-cell>
          <table:table-cell office:value-type="float" office:value="55462636" calcext:value-type="float">
            <text:p>55 462 636</text:p>
          </table:table-cell>
          <table:table-cell office:value-type="float" office:value="55525986" calcext:value-type="float">
            <text:p>55 525 986</text:p>
          </table:table-cell>
          <table:table-cell office:value-type="float" office:value="1453673" calcext:value-type="float">
            <text:p>1 453 6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l|ZmB73_RefGen_v3_chr02|2 dna:chromosome chromosome:AGPv3:2:1:237893627:1</text:p>
          </table:table-cell>
          <table:table-cell office:value-type="string" calcext:value-type="string">
            <text:p>chr02_ZmB73v4</text:p>
          </table:table-cell>
        </table:table-row>
        <table:table-row table:style-name="ro3">
          <table:table-cell office:value-type="string" calcext:value-type="string">
            <text:p>ZmB73_RefGen_v3_chr03.fsa</text:p>
          </table:table-cell>
          <table:table-cell office:value-type="float" office:value="232227970" calcext:value-type="float">
            <text:p>232 227 970</text:p>
          </table:table-cell>
          <table:table-cell table:style-name="ce17" office:value-type="float" office:value="108210643" calcext:value-type="float">
            <text:p>108 210 643</text:p>
          </table:table-cell>
          <table:table-cell office:value-type="float" office:value="61272343" calcext:value-type="float">
            <text:p>61 272 343</text:p>
          </table:table-cell>
          <table:table-cell office:value-type="float" office:value="61332386" calcext:value-type="float">
            <text:p>61 332 386</text:p>
          </table:table-cell>
          <table:table-cell office:value-type="float" office:value="54112368" calcext:value-type="float">
            <text:p>54 112 368</text:p>
          </table:table-cell>
          <table:table-cell office:value-type="float" office:value="54098275" calcext:value-type="float">
            <text:p>54 098 275</text:p>
          </table:table-cell>
          <table:table-cell office:value-type="float" office:value="1412598" calcext:value-type="float">
            <text:p>1 412 5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l|ZmB73_RefGen_v3_chr03|3 dna:chromosome chromosome:AGPv3:3:1:232227970:1</text:p>
          </table:table-cell>
          <table:table-cell office:value-type="string" calcext:value-type="string">
            <text:p>chr03_ZmB73v5</text:p>
          </table:table-cell>
        </table:table-row>
        <table:table-row table:style-name="ro3">
          <table:table-cell office:value-type="string" calcext:value-type="string">
            <text:p>ZmB73_RefGen_v3_chr04.fsa</text:p>
          </table:table-cell>
          <table:table-cell office:value-type="float" office:value="242029974" calcext:value-type="float">
            <text:p>242 029 974</text:p>
          </table:table-cell>
          <table:table-cell table:style-name="ce17" office:value-type="float" office:value="112022825" calcext:value-type="float">
            <text:p>112 022 825</text:p>
          </table:table-cell>
          <table:table-cell office:value-type="float" office:value="64272083" calcext:value-type="float">
            <text:p>64 272 083</text:p>
          </table:table-cell>
          <table:table-cell office:value-type="float" office:value="64300464" calcext:value-type="float">
            <text:p>64 300 464</text:p>
          </table:table-cell>
          <table:table-cell office:value-type="float" office:value="56015434" calcext:value-type="float">
            <text:p>56 015 434</text:p>
          </table:table-cell>
          <table:table-cell office:value-type="float" office:value="56007391" calcext:value-type="float">
            <text:p>56 007 391</text:p>
          </table:table-cell>
          <table:table-cell office:value-type="float" office:value="1434602" calcext:value-type="float">
            <text:p>1 434 6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l|ZmB73_RefGen_v3_chr04|4 dna:chromosome chromosome:AGPv3:4:1:242029974:1</text:p>
          </table:table-cell>
          <table:table-cell office:value-type="string" calcext:value-type="string">
            <text:p>chr04_ZmB73v6</text:p>
          </table:table-cell>
        </table:table-row>
        <table:table-row table:style-name="ro3">
          <table:table-cell office:value-type="string" calcext:value-type="string">
            <text:p>ZmB73_RefGen_v3_chr05.fsa</text:p>
          </table:table-cell>
          <table:table-cell office:value-type="float" office:value="217928451" calcext:value-type="float">
            <text:p>217 928 451</text:p>
          </table:table-cell>
          <table:table-cell table:style-name="ce17" office:value-type="float" office:value="101568454" calcext:value-type="float">
            <text:p>101 568 454</text:p>
          </table:table-cell>
          <table:table-cell office:value-type="float" office:value="57477884" calcext:value-type="float">
            <text:p>57 477 884</text:p>
          </table:table-cell>
          <table:table-cell office:value-type="float" office:value="57537613" calcext:value-type="float">
            <text:p>57 537 613</text:p>
          </table:table-cell>
          <table:table-cell office:value-type="float" office:value="50799341" calcext:value-type="float">
            <text:p>50 799 341</text:p>
          </table:table-cell>
          <table:table-cell office:value-type="float" office:value="50769113" calcext:value-type="float">
            <text:p>50 769 113</text:p>
          </table:table-cell>
          <table:table-cell office:value-type="float" office:value="1344500" calcext:value-type="float">
            <text:p>1 344 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l|ZmB73_RefGen_v3_chr05|5 dna:chromosome chromosome:AGPv3:5:1:217928451:1</text:p>
          </table:table-cell>
          <table:table-cell office:value-type="string" calcext:value-type="string">
            <text:p>chr05_ZmB73v7</text:p>
          </table:table-cell>
        </table:table-row>
        <table:table-row table:style-name="ro3">
          <table:table-cell office:value-type="string" calcext:value-type="string">
            <text:p>ZmB73_RefGen_v3_chr06.fsa</text:p>
          </table:table-cell>
          <table:table-cell office:value-type="float" office:value="169381756" calcext:value-type="float">
            <text:p>169 381 756</text:p>
          </table:table-cell>
          <table:table-cell table:style-name="ce17" office:value-type="float" office:value="79288980" calcext:value-type="float">
            <text:p>79 288 980</text:p>
          </table:table-cell>
          <table:table-cell office:value-type="float" office:value="44463555" calcext:value-type="float">
            <text:p>44 463 555</text:p>
          </table:table-cell>
          <table:table-cell office:value-type="float" office:value="44485793" calcext:value-type="float">
            <text:p>44 485 793</text:p>
          </table:table-cell>
          <table:table-cell office:value-type="float" office:value="39610499" calcext:value-type="float">
            <text:p>39 610 499</text:p>
          </table:table-cell>
          <table:table-cell office:value-type="float" office:value="39678481" calcext:value-type="float">
            <text:p>39 678 481</text:p>
          </table:table-cell>
          <table:table-cell office:value-type="float" office:value="1143428" calcext:value-type="float">
            <text:p>1 143 4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l|ZmB73_RefGen_v3_chr06|6 dna:chromosome chromosome:AGPv3:6:1:169381756:1</text:p>
          </table:table-cell>
          <table:table-cell office:value-type="string" calcext:value-type="string">
            <text:p>chr06_ZmB73v8</text:p>
          </table:table-cell>
        </table:table-row>
        <table:table-row table:style-name="ro3">
          <table:table-cell office:value-type="string" calcext:value-type="string">
            <text:p>ZmB73_RefGen_v3_chr07.fsa</text:p>
          </table:table-cell>
          <table:table-cell office:value-type="float" office:value="176810253" calcext:value-type="float">
            <text:p>176 810 253</text:p>
          </table:table-cell>
          <table:table-cell table:style-name="ce17" office:value-type="float" office:value="82150041" calcext:value-type="float">
            <text:p>82 150 041</text:p>
          </table:table-cell>
          <table:table-cell office:value-type="float" office:value="46754751" calcext:value-type="float">
            <text:p>46 754 751</text:p>
          </table:table-cell>
          <table:table-cell office:value-type="float" office:value="46739560" calcext:value-type="float">
            <text:p>46 739 560</text:p>
          </table:table-cell>
          <table:table-cell office:value-type="float" office:value="41056009" calcext:value-type="float">
            <text:p>41 056 009</text:p>
          </table:table-cell>
          <table:table-cell office:value-type="float" office:value="41094032" calcext:value-type="float">
            <text:p>41 094 032</text:p>
          </table:table-cell>
          <table:table-cell office:value-type="float" office:value="1165901" calcext:value-type="float">
            <text:p>1 165 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l|ZmB73_RefGen_v3_chr07|7 dna:chromosome chromosome:AGPv3:7:1:176810253:1</text:p>
          </table:table-cell>
          <table:table-cell office:value-type="string" calcext:value-type="string">
            <text:p>chr07_ZmB73v9</text:p>
          </table:table-cell>
        </table:table-row>
        <table:table-row table:style-name="ro3">
          <table:table-cell office:value-type="string" calcext:value-type="string">
            <text:p>ZmB73_RefGen_v3_chr08.fsa</text:p>
          </table:table-cell>
          <table:table-cell office:value-type="float" office:value="175347686" calcext:value-type="float">
            <text:p>175 347 686</text:p>
          </table:table-cell>
          <table:table-cell table:style-name="ce17" office:value-type="float" office:value="81823887" calcext:value-type="float">
            <text:p>81 823 887</text:p>
          </table:table-cell>
          <table:table-cell office:value-type="float" office:value="46174359" calcext:value-type="float">
            <text:p>46 174 359</text:p>
          </table:table-cell>
          <table:table-cell office:value-type="float" office:value="46152133" calcext:value-type="float">
            <text:p>46 152 133</text:p>
          </table:table-cell>
          <table:table-cell office:value-type="float" office:value="40877763" calcext:value-type="float">
            <text:p>40 877 763</text:p>
          </table:table-cell>
          <table:table-cell office:value-type="float" office:value="40946124" calcext:value-type="float">
            <text:p>40 946 124</text:p>
          </table:table-cell>
          <table:table-cell office:value-type="float" office:value="1197307" calcext:value-type="float">
            <text:p>1 197 3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l|ZmB73_RefGen_v3_chr08|8 dna:chromosome chromosome:AGPv3:8:1:175347686:1</text:p>
          </table:table-cell>
          <table:table-cell office:value-type="string" calcext:value-type="string">
            <text:p>chr08_ZmB73v10</text:p>
          </table:table-cell>
        </table:table-row>
        <table:table-row table:style-name="ro3">
          <table:table-cell office:value-type="string" calcext:value-type="string">
            <text:p>ZmB73_RefGen_v3_chr09.fsa</text:p>
          </table:table-cell>
          <table:table-cell office:value-type="float" office:value="157021084" calcext:value-type="float">
            <text:p>157 021 084</text:p>
          </table:table-cell>
          <table:table-cell table:style-name="ce17" office:value-type="float" office:value="73292067" calcext:value-type="float">
            <text:p>73 292 067</text:p>
          </table:table-cell>
          <table:table-cell office:value-type="float" office:value="41404585" calcext:value-type="float">
            <text:p>41 404 585</text:p>
          </table:table-cell>
          <table:table-cell office:value-type="float" office:value="41316589" calcext:value-type="float">
            <text:p>41 316 589</text:p>
          </table:table-cell>
          <table:table-cell office:value-type="float" office:value="36626605" calcext:value-type="float">
            <text:p>36 626 605</text:p>
          </table:table-cell>
          <table:table-cell office:value-type="float" office:value="36665462" calcext:value-type="float">
            <text:p>36 665 462</text:p>
          </table:table-cell>
          <table:table-cell office:value-type="float" office:value="1007843" calcext:value-type="float">
            <text:p>1 007 8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l|ZmB73_RefGen_v3_chr09|9 dna:chromosome chromosome:AGPv3:9:1:157021084:1</text:p>
          </table:table-cell>
          <table:table-cell office:value-type="string" calcext:value-type="string">
            <text:p>chr09_ZmB73v11</text:p>
          </table:table-cell>
        </table:table-row>
        <table:table-row table:style-name="ro3">
          <table:table-cell office:value-type="string" calcext:value-type="string">
            <text:p>ZmB73_RefGen_v3_chr10.fsa</text:p>
          </table:table-cell>
          <table:table-cell office:value-type="float" office:value="149627545" calcext:value-type="float">
            <text:p>149 627 545</text:p>
          </table:table-cell>
          <table:table-cell table:style-name="ce17" office:value-type="float" office:value="69770161" calcext:value-type="float">
            <text:p>69 770 161</text:p>
          </table:table-cell>
          <table:table-cell office:value-type="float" office:value="39428421" calcext:value-type="float">
            <text:p>39 428 421</text:p>
          </table:table-cell>
          <table:table-cell office:value-type="float" office:value="39440745" calcext:value-type="float">
            <text:p>39 440 745</text:p>
          </table:table-cell>
          <table:table-cell office:value-type="float" office:value="34873259" calcext:value-type="float">
            <text:p>34 873 259</text:p>
          </table:table-cell>
          <table:table-cell office:value-type="float" office:value="34896902" calcext:value-type="float">
            <text:p>34 896 902</text:p>
          </table:table-cell>
          <table:table-cell office:value-type="float" office:value="988218" calcext:value-type="float">
            <text:p>988 2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l|ZmB73_RefGen_v3_chr10|10 dna:chromosome chromosome:AGPv3:10:1:149627545:1</text:p>
          </table:table-cell>
          <table:table-cell office:value-type="string" calcext:value-type="string">
            <text:p>chr10_ZmB73v12</text:p>
          </table:table-cell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5" table:formula="of:=SUM([.B2:.B11])" office:value-type="float" office:value="2059701728" calcext:value-type="float">
            <text:p>2 059 701 728</text:p>
          </table:table-cell>
          <table:table-cell table:style-name="ce17" table:formula="of:=SUM([.C2:.C11])" office:value-type="float" office:value="959794792" calcext:value-type="float">
            <text:p>959 794 792</text:p>
          </table:table-cell>
          <table:table-cell table:formula="of:=SUM([.D2:.D11])" office:value-type="float" office:value="543435226" calcext:value-type="float">
            <text:p>543 435 226</text:p>
          </table:table-cell>
          <table:table-cell table:formula="of:=SUM([.E2:.E11])" office:value-type="float" office:value="543465764" calcext:value-type="float">
            <text:p>543 465 764</text:p>
          </table:table-cell>
          <table:table-cell table:formula="of:=SUM([.F2:.F11])" office:value-type="float" office:value="479694142" calcext:value-type="float">
            <text:p>479 694 142</text:p>
          </table:table-cell>
          <table:table-cell table:formula="of:=SUM([.G2:.G11])" office:value-type="float" office:value="480100650" calcext:value-type="float">
            <text:p>480 100 650</text:p>
          </table:table-cell>
          <table:table-cell table:formula="of:=SUM([.H2:.H11])" office:value-type="float" office:value="13005944" calcext:value-type="float">
            <text:p>13 005 944</text:p>
          </table:table-cell>
          <table:table-cell table:formula="of:=SUM([.I2:.I11])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Default"/>
          <table:table-cell table:formula="of:=SUM([.D12:.I12])" office:value-type="float" office:value="2059701728" calcext:value-type="float">
            <text:p>2 059 701 728</text:p>
          </table:table-cell>
          <table:table-cell table:number-columns-repeated="7"/>
        </table:table-row>
        <table:table-row table:style-name="ro3" table:number-rows-repeated="1048562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TEdenovo-TEannot rep-1733" table:style-name="ta4">
        <office:forms form:automatic-focus="false" form:apply-design-mode="false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" table:number-columns-repeated="1021" table:default-cell-style-name="ce4"/>
        <table:table-row table:style-name="ro4">
          <table:table-cell table:style-name="ce6"/>
          <table:table-cell table:style-name="ce22"/>
          <table:table-cell table:style-name="ce22" office:value-type="string" calcext:value-type="string">
            <text:p>V2.5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seqNb</text:p>
          </table:table-cell>
          <table:table-cell table:style-name="ce22" office:value-type="string" calcext:value-type="string">
            <text:p>10 chromsomes</text:p>
          </table:table-cell>
          <table:table-cell table:style-name="ce22" office:value-type="float" office:value="2153" calcext:value-type="float">
            <text:p>2153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totallen</text:p>
          </table:table-cell>
          <table:table-cell table:style-name="ce23" office:value-type="float" office:value="2059701728" calcext:value-type="float">
            <text:p>2 059 701 728</text:p>
          </table:table-cell>
          <table:table-cell table:style-name="ce25" office:value-type="float" office:value="299999029" calcext:value-type="float">
            <text:p>299 999 029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N50</text:p>
          </table:table-cell>
          <table:table-cell table:style-name="ce22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N90</text:p>
          </table:table-cell>
          <table:table-cell table:style-name="ce22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N95</text:p>
          </table:table-cell>
          <table:table-cell table:style-name="ce22" table:number-columns-repeated="2"/>
          <table:table-cell table:number-columns-repeated="1021"/>
        </table:table-row>
        <table:table-row table:style-name="ro5">
          <table:table-cell table:style-name="ce6" office:value-type="string" calcext:value-type="string">
            <text:p>meanlen</text:p>
          </table:table-cell>
          <table:table-cell table:style-name="ce24"/>
          <table:table-cell table:style-name="ce24" office:value-type="float" office:value="139340" calcext:value-type="float">
            <text:p>139 340,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medianlen</text:p>
          </table:table-cell>
          <table:table-cell table:style-name="ce22"/>
          <table:table-cell table:style-name="ce26" office:value-type="float" office:value="125878" calcext:value-type="float">
            <text:p>125 878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minlen</text:p>
          </table:table-cell>
          <table:table-cell table:style-name="ce22"/>
          <table:table-cell table:style-name="ce26" office:value-type="float" office:value="100810" calcext:value-type="float">
            <text:p>100 81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maxlen</text:p>
          </table:table-cell>
          <table:table-cell table:style-name="ce22"/>
          <table:table-cell table:style-name="ce26" office:value-type="float" office:value="849498" calcext:value-type="float">
            <text:p>849 498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Denovo Step 1</text:p>
          </table:table-cell>
          <table:table-cell table:style-name="ce6"/>
          <table:table-cell table:style-name="ce27"/>
          <table:table-cell table:number-columns-repeated="1021"/>
        </table:table-row>
        <table:table-row table:style-name="ro4">
          <table:table-cell table:style-name="ce18" office:value-type="string" calcext:value-type="string">
            <text:p>Nb batches</text:p>
          </table:table-cell>
          <table:table-cell table:style-name="ce6"/>
          <table:table-cell table:style-name="ce22" office:value-type="float" office:value="316" calcext:value-type="float">
            <text:p>316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Chunks</text:p>
          </table:table-cell>
          <table:table-cell table:style-name="ce6"/>
          <table:table-cell table:style-name="ce22" office:value-type="float" office:value="2321" calcext:value-type="float">
            <text:p>2321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Denovo Step 2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Nb hits Blaster</text:p>
          </table:table-cell>
          <table:table-cell table:style-name="ce6"/>
          <table:table-cell table:style-name="ce28" office:value-type="float" office:value="17331302" calcext:value-type="float">
            <text:p>17331302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hits LTRharvest</text:p>
          </table:table-cell>
          <table:table-cell table:style-name="ce6"/>
          <table:table-cell table:style-name="ce6" office:value-type="float" office:value="11622" calcext:value-type="float">
            <text:p>11622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Denovo Step 3</text:p>
          </table:table-cell>
          <table:table-cell table:style-name="ce6" table:number-columns-repeated="2"/>
          <table:table-cell table:number-columns-repeated="1021"/>
        </table:table-row>
        <table:table-row table:style-name="ro6">
          <table:table-cell table:style-name="ce18" office:value-type="string" calcext:value-type="string">
            <text:p>Nb clusters Blastclust</text:p>
          </table:table-cell>
          <table:table-cell table:style-name="ce18"/>
          <table:table-cell table:style-name="ce22" office:value-type="float" office:value="11614" calcext:value-type="float">
            <text:p>11614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clusters Grouper</text:p>
          </table:table-cell>
          <table:table-cell table:style-name="ce6"/>
          <table:table-cell table:style-name="ce6" office:value-type="float" office:value="122694" calcext:value-type="float">
            <text:p>122694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clusters Recon</text:p>
          </table:table-cell>
          <table:table-cell table:style-name="ce6"/>
          <table:table-cell table:style-name="ce6" office:value-type="float" office:value="24579" calcext:value-type="float">
            <text:p>24579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clusters Piler</text:p>
          </table:table-cell>
          <table:table-cell table:style-name="ce6"/>
          <table:table-cell table:style-name="ce6" office:value-type="float" office:value="3691" calcext:value-type="float">
            <text:p>3691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/>Step 4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Nb consensus Blastclust</text:p>
          </table:table-cell>
          <table:table-cell table:style-name="ce6"/>
          <table:table-cell table:style-name="ce6" office:value-type="float" office:value="11205" calcext:value-type="float">
            <text:p>11205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consensus Grouper</text:p>
          </table:table-cell>
          <table:table-cell table:style-name="ce6"/>
          <table:table-cell table:style-name="ce6" office:value-type="float" office:value="20315" calcext:value-type="float">
            <text:p>20315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consensus Recon</text:p>
          </table:table-cell>
          <table:table-cell table:style-name="ce6"/>
          <table:table-cell table:style-name="ce6" office:value-type="float" office:value="3929" calcext:value-type="float">
            <text:p>3929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consensus Piler</text:p>
          </table:table-cell>
          <table:table-cell table:style-name="ce6"/>
          <table:table-cell table:style-name="ce6" office:value-type="float" office:value="667" calcext:value-type="float">
            <text:p>667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Step 5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detect features (sans HG) nb consensus</text:p>
          </table:table-cell>
          <table:table-cell table:style-name="ce6"/>
          <table:table-cell table:style-name="ce6" office:value-type="float" office:value="36116" calcext:value-type="float">
            <text:p>36116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Step 6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Nb consensus classifiés</text:p>
          </table:table-cell>
          <table:table-cell table:style-name="ce6"/>
          <table:table-cell table:style-name="ce6" office:value-type="float" office:value="16174" calcext:value-type="float">
            <text:p>16174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après redondance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9" office:value-type="string" calcext:value-type="string">
            <text:p><text:s/>Step 7</text:p>
          </table:table-cell>
          <table:table-cell table:style-name="ce6" table:number-columns-repeated="2"/>
          <table:table-cell table:number-columns-repeated="1021"/>
        </table:table-row>
        <table:table-row table:style-name="ro7">
          <table:table-cell table:style-name="ce20" office:value-type="string" calcext:value-type="string">
            <text:p>Nb consensus (sans SSR et NoCat &lt; 10 copies ni HG)</text:p>
          </table:table-cell>
          <table:table-cell table:style-name="ce6"/>
          <table:table-cell table:style-name="ce6" office:value-type="float" office:value="15319" calcext:value-type="float">
            <text:p>15319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Step 8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nb cluster de consensus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6" table:number-columns-repeated="3"/>
          <table:table-cell table:number-columns-repeated="1021"/>
        </table:table-row>
        <table:table-row table:style-name="ro4">
          <table:table-cell table:style-name="ce21" office:value-type="string" calcext:value-type="string">
            <text:p>TEannot A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Nb consensus de la librairie </text:p>
          </table:table-cell>
          <table:table-cell/>
          <table:table-cell table:style-name="ce29" office:value-type="float" office:value="15319" calcext:value-type="float">
            <text:p>15319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genome length</text:p>
          </table:table-cell>
          <table:table-cell/>
          <table:table-cell table:style-name="ce25" table:formula="of:=[.B3]" office:value-type="float" office:value="2059701728" calcext:value-type="float">
            <text:p>2 059 701 728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Step 1</text:p>
          </table:table-cell>
          <table:table-cell/>
          <table:table-cell table:style-name="ce6"/>
          <table:table-cell table:number-columns-repeated="1021"/>
        </table:table-row>
        <table:table-row table:style-name="ro4">
          <table:table-cell table:style-name="ce18" office:value-type="string" calcext:value-type="string">
            <text:p>Nb batches avec 30 seq par batch</text:p>
          </table:table-cell>
          <table:table-cell/>
          <table:table-cell table:style-name="ce6" office:value-type="float" office:value="2051" calcext:value-type="float">
            <text:p>2051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Chunks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Step 2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Step 3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seuil BLR calculé</text:p>
          </table:table-cell>
          <table:table-cell table:style-name="ce6"/>
          <table:table-cell table:style-name="ce6" office:value-type="float" office:value="140" calcext:value-type="float">
            <text:p>140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seuil Censor calculé</text:p>
          </table:table-cell>
          <table:table-cell table:style-name="ce6"/>
          <table:table-cell table:style-name="ce6" office:value-type="float" office:value="197" calcext:value-type="float">
            <text:p>197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seuil repeatMasker calculé</text:p>
          </table:table-cell>
          <table:table-cell table:style-name="ce6"/>
          <table:table-cell table:style-name="ce6" office:value-type="float" office:value="66" calcext:value-type="float">
            <text:p>66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Step 7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nb fragments d'annotation</text:p>
          </table:table-cell>
          <table:table-cell table:style-name="ce6"/>
          <table:table-cell table:style-name="ce6" office:value-type="float" office:value="1747467" calcext:value-type="float">
            <text:p>1747467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copies</text:p>
          </table:table-cell>
          <table:table-cell table:style-name="ce6"/>
          <table:table-cell table:style-name="ce6" office:value-type="float" office:value="1476594" calcext:value-type="float">
            <text:p>1476594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Après Teannot (giveInfoTEannot)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Nb consensus utilisés <text:s/>(au total)</text:p>
          </table:table-cell>
          <table:table-cell/>
          <table:table-cell table:style-name="ce6" office:value-type="float" office:value="15145" calcext:value-type="float">
            <text:p>15145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coverage</text:p>
          </table:table-cell>
          <table:table-cell/>
          <table:table-cell table:style-name="ce6" office:value-type="float" office:value="1777788522" calcext:value-type="float">
            <text:p>1777788522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%</text:p>
          </table:table-cell>
          <table:table-cell/>
          <table:table-cell table:style-name="ce6" office:value-type="float" office:value="86.31" calcext:value-type="float">
            <text:p>86,31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Consensus ayant au moins 1 FLC</text:p>
          </table:table-cell>
          <table:table-cell/>
          <table:table-cell table:style-name="ce6" office:value-type="float" office:value="7320" calcext:value-type="float">
            <text:p>7320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Consensus ayant au moins 1 FLF</text:p>
          </table:table-cell>
          <table:table-cell/>
          <table:table-cell table:style-name="ce6" office:value-type="float" office:value="6899" calcext:value-type="float">
            <text:p>6899</text:p>
          </table:table-cell>
          <table:table-cell table:number-columns-repeated="1021"/>
        </table:table-row>
        <table:table-row table:style-name="ro4">
          <table:table-cell table:style-name="ce6" table:number-columns-repeated="3"/>
          <table:table-cell table:number-columns-repeated="1021"/>
        </table:table-row>
        <table:table-row table:style-name="ro4">
          <table:table-cell table:style-name="ce21" office:value-type="string" calcext:value-type="string">
            <text:p>Iteration 2 Annot B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Nb consensus de la librairie ayant 1FLC</text:p>
          </table:table-cell>
          <table:table-cell table:style-name="ce6"/>
          <table:table-cell table:style-name="ce29" table:formula="of:=[.C55]" office:value-type="float" office:value="7320" calcext:value-type="float">
            <text:p>7320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genome length</text:p>
          </table:table-cell>
          <table:table-cell table:style-name="ce6"/>
          <table:table-cell table:style-name="ce27" table:formula="of:=[.B3]" office:value-type="float" office:value="2059701728" calcext:value-type="float">
            <text:p>2 059 701 728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Step 1</text:p>
          </table:table-cell>
          <table:table-cell table:style-name="ce6"/>
          <table:table-cell table:style-name="ce6" office:value-type="float" office:value="2059701728" calcext:value-type="float">
            <text:p>2059701728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Nb batches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Nb Chunks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Step 2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Step 3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seuil BLR calculé</text:p>
          </table:table-cell>
          <table:table-cell table:style-name="ce6"/>
          <table:table-cell table:style-name="ce6" office:value-type="float" office:value="142" calcext:value-type="float">
            <text:p>142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seuil Censor calculé</text:p>
          </table:table-cell>
          <table:table-cell table:style-name="ce6"/>
          <table:table-cell table:style-name="ce6" office:value-type="float" office:value="197" calcext:value-type="float">
            <text:p>197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seuil repeatMasker calculé</text:p>
          </table:table-cell>
          <table:table-cell table:style-name="ce6"/>
          <table:table-cell table:style-name="ce6" office:value-type="float" office:value="66" calcext:value-type="float">
            <text:p>66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Step 4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TRF</text:p>
          </table:table-cell>
          <table:table-cell table:style-name="ce6"/>
          <table:table-cell table:style-name="ce6" office:value-type="float" office:value="9677217" calcext:value-type="float">
            <text:p>9677217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Mreps</text:p>
          </table:table-cell>
          <table:table-cell table:style-name="ce6"/>
          <table:table-cell table:style-name="ce6" office:value-type="float" office:value="2463813" calcext:value-type="float">
            <text:p>2463813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RMSSR</text:p>
          </table:table-cell>
          <table:table-cell table:style-name="ce6"/>
          <table:table-cell table:style-name="ce6" office:value-type="float" office:value="315986" calcext:value-type="float">
            <text:p>315986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>
            <text:p>Step 5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Coverage SSR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%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9" office:value-type="string" calcext:value-type="string">
            <text:p>Step 6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de bankBLRx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de bankBLRtx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9" office:value-type="string" calcext:value-type="string">
            <text:p>Step 7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nb fragments d'annotation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après filtrage (nr et noSSR)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>
            <text:p>Après Teannot (PostAnalyzeTElib a=3)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18" office:value-type="string" calcext:value-type="string">
            <text:p>Nb consensus utilisés <text:s/>(au total)</text:p>
          </table:table-cell>
          <table:table-cell table:style-name="ce6"/>
          <table:table-cell table:style-name="ce6" office:value-type="float" office:value="7319" calcext:value-type="float">
            <text:p>7319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coverage</text:p>
          </table:table-cell>
          <table:table-cell table:style-name="ce6"/>
          <table:table-cell table:style-name="ce6" office:value-type="float" office:value="1768705851" calcext:value-type="float">
            <text:p>1768705851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%</text:p>
          </table:table-cell>
          <table:table-cell table:style-name="ce6"/>
          <table:table-cell table:style-name="ce6" office:value-type="float" office:value="85.87" calcext:value-type="float">
            <text:p>85,87</text:p>
          </table:table-cell>
          <table:table-cell table:number-columns-repeated="1021"/>
        </table:table-row>
        <table:table-row table:style-name="ro6">
          <table:table-cell table:style-name="ce18" office:value-type="string" calcext:value-type="string">
            <text:p>Nb Consensus ayant au moins 1 FLC</text:p>
          </table:table-cell>
          <table:table-cell/>
          <table:table-cell office:value-type="float" office:value="7181" calcext:value-type="float">
            <text:p>7181</text:p>
          </table:table-cell>
          <table:table-cell table:number-columns-repeated="1021"/>
        </table:table-row>
        <table:table-row table:style-name="ro6">
          <table:table-cell table:style-name="ce18" office:value-type="string" calcext:value-type="string">
            <text:p>Nb Consensus ayant au moins 1 FLF</text:p>
          </table:table-cell>
          <table:table-cell/>
          <table:table-cell office:value-type="float" office:value="6826" calcext:value-type="float">
            <text:p>6826</text:p>
          </table:table-cell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annot" table:style-name="ta5">
        <table:table-column table:style-name="co13" table:number-columns-repeated="1024" table:default-cell-style-name="ce4"/>
        <table:table-row table:style-name="ro8">
          <table:table-cell office:value-type="string" calcext:value-type="string">
            <text:p>TE</text:p>
          </table:table-cell>
          <table:table-cell table:number-columns-repeated="1023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llymer" style:display-name="PageStyle_Tally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denovo-TEannot_20_rep-1733" style:display-name="PageStyle_TEdenovo-TEannot rep-17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annot" style:display-name="PageStyle_TEanno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S" style:display-name="PageStyle_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1-21T11:14:40</meta:creation-date>
    <meta:initial-creator>Véronique Jamilloux</meta:initial-creator>
    <dc:language>fr-FR</dc:language>
    <dc:date>2021-01-06T15:36:36.437844965</dc:date>
    <meta:editing-cycles>5</meta:editing-cycles>
    <meta:editing-duration>PT16H45M46S</meta:editing-duration>
    <meta:generator>LibreOffice/6.4.6.2$Linux_X86_64 LibreOffice_project/40$Build-2</meta:generator>
    <meta:document-statistic meta:table-count="5" meta:cell-count="412" meta:object-count="0"/>
  </office:meta>
</office:document-meta>
</file>